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889cm"/>
    </style:style>
    <style:style style:name="Tabelle1.B" style:family="table-column">
      <style:table-column-properties style:column-width="13.12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74d9" officeooo:paragraph-rsid="000d74d9"/>
    </style:style>
    <style:style style:name="P2" style:family="paragraph" style:parent-style-name="Table_20_Contents">
      <style:text-properties officeooo:rsid="000d74d9" officeooo:paragraph-rsid="000d74d9"/>
    </style:style>
    <style:style style:name="P3" style:family="paragraph" style:parent-style-name="Table_20_Contents" style:list-style-name="L1">
      <style:text-properties officeooo:rsid="000d74d9" officeooo:paragraph-rsid="000d74d9"/>
    </style:style>
    <style:style style:name="P4" style:family="paragraph" style:parent-style-name="Table_20_Contents" style:list-style-name="L3">
      <style:text-properties officeooo:rsid="000d74d9" officeooo:paragraph-rsid="000d74d9"/>
    </style:style>
    <style:style style:name="P5" style:family="paragraph" style:parent-style-name="Table_20_Contents" style:list-style-name="L2">
      <style:text-properties officeooo:rsid="000d74d9" officeooo:paragraph-rsid="000d74d9"/>
    </style:style>
    <style:style style:name="P6" style:family="paragraph" style:parent-style-name="Table_20_Contents" style:list-style-name="L2">
      <style:text-properties officeooo:rsid="000f4c9d" officeooo:paragraph-rsid="000f4c9d"/>
    </style:style>
    <style:style style:name="P7" style:family="paragraph" style:parent-style-name="Table_20_Contents" style:list-style-name="L4">
      <style:text-properties officeooo:rsid="000f4c9d" officeooo:paragraph-rsid="000f4c9d"/>
    </style:style>
    <style:style style:name="P8" style:family="paragraph" style:parent-style-name="Table_20_Contents" style:list-style-name="L4">
      <style:text-properties officeooo:rsid="000f4c9d" officeooo:paragraph-rsid="001103f5"/>
    </style:style>
    <style:style style:name="P9" style:family="paragraph" style:parent-style-name="Table_20_Contents" style:list-style-name="L6">
      <style:text-properties officeooo:rsid="000f4c9d" officeooo:paragraph-rsid="000f4c9d"/>
    </style:style>
    <style:style style:name="P10" style:family="paragraph" style:parent-style-name="Table_20_Contents" style:list-style-name="L5">
      <style:text-properties officeooo:rsid="000f4c9d" officeooo:paragraph-rsid="000f4c9d"/>
    </style:style>
    <style:style style:name="P11" style:family="paragraph" style:parent-style-name="Table_20_Contents" style:list-style-name="L2">
      <style:text-properties officeooo:rsid="001103f5" officeooo:paragraph-rsid="001103f5"/>
    </style:style>
    <style:style style:name="P12" style:family="paragraph" style:parent-style-name="Table_20_Contents">
      <style:text-properties officeooo:rsid="001103f5" officeooo:paragraph-rsid="001103f5"/>
    </style:style>
    <style:style style:name="P13" style:family="paragraph" style:parent-style-name="Table_20_Contents" style:list-style-name="L6">
      <style:text-properties officeooo:rsid="00115a82" officeooo:paragraph-rsid="00115a82"/>
    </style:style>
    <style:style style:name="P14" style:family="paragraph" style:parent-style-name="Table_20_Contents" style:list-style-name="L5">
      <style:text-properties officeooo:rsid="00115a82" officeooo:paragraph-rsid="00115a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Täglich</text:p>
          </table:table-cell>
          <table:table-cell table:style-name="Tabelle1.B1" office:value-type="string">
            <text:list xml:id="list3494292884550633801" text:style-name="L1">
              <text:list-item>
                <text:p text:style-name="P3">aufräumen</text:p>
              </text:list-item>
              <text:list-item>
                <text:p text:style-name="P3">Betten machen</text:p>
              </text:list-item>
              <text:list-item>
                <text:p text:style-name="P3">Esstisch abwischen</text:p>
              </text:list-item>
              <text:list-item>
                <text:p text:style-name="P3">Spülmaschine ein- bzw. ausräumen</text:p>
              </text:list-item>
              <text:list-item>
                <text:p text:style-name="P3">kochen</text:p>
              </text:list-item>
              <text:list-item>
                <text:p text:style-name="P3">Küchenarbeitsplatten abwischen</text:p>
              </text:list-item>
            </text:list>
          </table:table-cell>
        </table:table-row>
        <table:table-row>
          <table:table-cell table:style-name="Tabelle1.A2" office:value-type="string">
            <text:p text:style-name="P2">Wöchentlich</text:p>
          </table:table-cell>
          <table:table-cell table:style-name="Tabelle1.B2" office:value-type="string">
            <text:list xml:id="list5442895933005064437" text:style-name="L2">
              <text:list-item>
                <text:p text:style-name="P5">Blumen gießen (1-2 Mal)</text:p>
              </text:list-item>
              <text:list-item>
                <text:p text:style-name="P5">Küche putzen</text:p>
              </text:list-item>
              <text:list-item>
                <text:p text:style-name="P5">Badezimmer putzen</text:p>
              </text:list-item>
              <text:list-item>
                <text:p text:style-name="P5">Staubsaugen (2 Mal) und wischen (1 Mal)</text:p>
              </text:list-item>
              <text:list-item>
                <text:p text:style-name="P6">Wäsche waschen</text:p>
              </text:list-item>
              <text:list-item>
                <text:p text:style-name="P6">Terminabstimmung für die kommende Woche</text:p>
              </text:list-item>
              <text:list-item>
                <text:p text:style-name="P6">Essensplanung und Wocheneinkauf</text:p>
              </text:list-item>
              <text:list-item>
                <text:p text:style-name="P11">alle Mülleimer entleeren</text:p>
              </text:list-item>
            </text:list>
          </table:table-cell>
        </table:table-row>
        <table:table-row>
          <table:table-cell table:style-name="Tabelle1.A2" office:value-type="string">
            <text:p text:style-name="P2">Alle 2 Wochen</text:p>
          </table:table-cell>
          <table:table-cell table:style-name="Tabelle1.B2" office:value-type="string">
            <text:list xml:id="list3025033733984301514" text:style-name="L3">
              <text:list-item>
                <text:p text:style-name="P4">Bettwäsche waschen</text:p>
              </text:list-item>
              <text:list-item>
                <text:p text:style-name="P4">abstauben</text:p>
              </text:list-item>
            </text:list>
          </table:table-cell>
        </table:table-row>
        <table:table-row>
          <table:table-cell table:style-name="Tabelle1.A2" office:value-type="string">
            <text:p text:style-name="P2">Monatlich</text:p>
          </table:table-cell>
          <table:table-cell table:style-name="Tabelle1.B2" office:value-type="string">
            <text:list xml:id="list7003549020172695440" text:style-name="L4">
              <text:list-item>
                <text:p text:style-name="P7">Vorräte kontrollieren und auffüllen</text:p>
              </text:list-item>
              <text:list-item>
                <text:p text:style-name="P7">Leergut entsorgen</text:p>
              </text:list-item>
            </text:list>
          </table:table-cell>
        </table:table-row>
        <table:table-row>
          <table:table-cell table:style-name="Tabelle1.A2" office:value-type="string">
            <text:p text:style-name="P12">Vierteljährlich</text:p>
          </table:table-cell>
          <table:table-cell table:style-name="Tabelle1.B2" office:value-type="string">
            <text:list xml:id="list100709926735180" text:continue-numbering="true" text:style-name="L4">
              <text:list-item>
                <text:p text:style-name="P8">Kühlschrank sauber machen</text:p>
              </text:list-item>
              <text:list-item>
                <text:p text:style-name="P8">Backofen putzen bzw. Pyrolyse</text:p>
              </text:list-item>
            </text:list>
          </table:table-cell>
        </table:table-row>
        <table:table-row>
          <table:table-cell table:style-name="Tabelle1.A2" office:value-type="string">
            <text:p text:style-name="P2">Halbjährlich</text:p>
          </table:table-cell>
          <table:table-cell table:style-name="Tabelle1.B2" office:value-type="string">
            <text:list xml:id="list5940083448727612927" text:style-name="L5">
              <text:list-item>
                <text:p text:style-name="P10">Fenster putzen</text:p>
              </text:list-item>
              <text:list-item>
                <text:p text:style-name="P10">Vorhänge waschen</text:p>
              </text:list-item>
              <text:list-item>
                <text:p text:style-name="P14">Wasserhähne entkalken</text:p>
              </text:list-item>
            </text:list>
          </table:table-cell>
        </table:table-row>
        <table:table-row>
          <table:table-cell table:style-name="Tabelle1.A2" office:value-type="string">
            <text:p text:style-name="P2">Jährlich</text:p>
          </table:table-cell>
          <table:table-cell table:style-name="Tabelle1.B2" office:value-type="string">
            <text:list xml:id="list5128980823974156123" text:style-name="L6">
              <text:list-item>
                <text:p text:style-name="P9">Gefrierschrank abtauen</text:p>
              </text:list-item>
              <text:list-item>
                <text:p text:style-name="P9">Vorratsschränke reinigen</text:p>
              </text:list-item>
              <text:list-item>
                <text:p text:style-name="P9">Grundreinigung der Teppiche und Polstermöbel</text:p>
              </text:list-item>
              <text:list-item>
                <text:p text:style-name="P13">Luftfilter wechsel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2:06:26.992614705</meta:creation-date>
    <dc:date>2017-04-07T10:07:07.933827940</dc:date>
    <meta:editing-duration>PT11M21S</meta:editing-duration>
    <meta:editing-cycles>2</meta:editing-cycles>
    <meta:generator>LibreOffice/5.1.4.2$Linux_x86 LibreOffice_project/10m0$Build-2</meta:generator>
    <meta:document-statistic meta:table-count="1" meta:image-count="0" meta:object-count="0" meta:page-count="1" meta:paragraph-count="34" meta:word-count="109" meta:character-count="702" meta:non-whitespace-character-count="654"/>
  </office:meta>
</office:document-meta>
</file>